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oper Black" svg:font-family="'Cooper Black'" style:font-adornments="Standard" style:font-family-generic="roman" style:font-pitch="variable"/>
    <style:font-face style:name="MS PMincho1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487cm"/>
          <style:tab-stop style:position="5.749cm"/>
          <style:tab-stop style:position="11.917cm"/>
        </style:tab-stops>
      </style:paragraph-properties>
      <style:text-properties style:language-asian="ja" style:country-asian="JP"/>
    </style:style>
    <style:style style:name="P2" style:family="paragraph" style:parent-style-name="Standard">
      <style:paragraph-properties>
        <style:tab-stops>
          <style:tab-stop style:position="5.487cm"/>
          <style:tab-stop style:position="5.749cm"/>
          <style:tab-stop style:position="6.115cm"/>
          <style:tab-stop style:position="11.917cm"/>
        </style:tab-stops>
      </style:paragraph-properties>
      <style:text-properties style:language-asian="ja" style:country-asian="JP"/>
    </style:style>
    <style:style style:name="T1" style:family="text">
      <style:text-properties style:font-name="DejaVu Sans Light"/>
    </style:style>
    <style:style style:name="T2" style:family="text">
      <style:text-properties style:font-name="Cooper Black" style:font-name-asian="MS PMincho1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難しい　言葉 <text:span text:style-name="T3">1</text:span><text:tab/><text:tab/>ロニ<text:span text:style-name="T2">ー</text:span>　フィッシャ<text:span text:style-name="T2">ー</text:span></text:p>
      <text:p text:style-name="P2">sauer すっぱい　____________<text:tab/>werfen なげる _______________<text:tab/>Ampel しんごう　_________________</text:p>
      <text:p text:style-name="P2">gelb きいろい　____________<text:tab/>Gegenteil はんたい　______________<text:tab/>selten めったに　______________</text:p>
      <text:p text:style-name="P2">kleben はる <text:s/>________________<text:tab/>gegenüber むこう _______________________<text:tab/>Gesicht かお <text:s/>___________</text:p>
      <text:p text:style-name="Standard">Konferenz かいぎ _________________ Stockwerk <text:span text:style-name="T1">~</text:span>かい __________ <text:s/>Umtausch こうかん __________<text:tab/></text:p>
      <text:p text:style-name="P2">sauer すっぱい　__________________ werfen なげる ___________________ <text:s/>Ampel しんごう　_________</text:p>
      <text:p text:style-name="P2">Forschung けんきゅう　____________ <text:s text:c="3"/>wer? だれ _________ <text:s text:c="4"/>unmittelbar ただちに　____________ </text:p>
      <text:p text:style-name="P2">Bürozimmer じむしつ　__________ Schildkröte かめ ______ anvertrauen まかせる _____________ </text:p>
      <text:p text:style-name="P2">Herbst あき ________ <text:s/>umsteigen のりかえる <text:s/>_________________ <text:s/>Konferenz かいぎ ______________</text:p>
      <text:p text:style-name="P2">Geschichte れきし ____________ warm (Getränk) あたたかい ____________ Viech どうぶつ ______</text:p>
      <text:p text:style-name="Standard">Zahnarzt はいしゃ　____________ <text:s text:c="2"/>Forschung けんきゅう　____________ <text:s/>fast alles ほとんど ______</text:p>
      <text:p text:style-name="P2">sauer すっぱい　___________________ werfen なげる _________________ Ampel しんごう　__________</text:p>
      <text:p text:style-name="P2">gelb きいろい　____________<text:tab/>Gegenteil はんたい　______________<text:tab/>selten めったに ________________</text:p>
      <text:p text:style-name="P2">kleben はる <text:s/>_______________<text:tab/>gegenüber むこう _________________<text:tab/> Gesicht かお <text:s/>_________________</text:p>
      <text:p text:style-name="Standard">Konferenz かいぎ ___________ <text:s/>Stockwerk <text:span text:style-name="T1">~</text:span>かい _________ Umtausch こうかん _________________</text:p>
      <text:p text:style-name="P2">sauer すっぱい　_________________ werfen なげる _______________ <text:s/>Ampel しんごう　_____________</text:p>
      <text:p text:style-name="P2">Forschung けんきゅう　_________________ <text:s text:c="3"/>wer? だれ ______ <text:s/>unmittelbar ただちに　____________ </text:p>
      <text:p text:style-name="P2">Bürozimmer じむしつ　_____________ Schildkröte かめ _____ anvertrauen まかせる _____________ </text:p>
      <text:p text:style-name="P2">Herbst あき ______ <text:s text:c="6"/>umsteigen のりかえる <text:s/>___________________ <text:s text:c="2"/>Konferenz かいぎ ____________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oper Black" svg:font-family="'Cooper Black'" style:font-adornments="Standard" style:font-family-generic="roman" style:font-pitch="variable"/>
    <style:font-face style:name="MS PMincho1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MS P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200%" style:page-number="auto">
        <style:tab-stops>
          <style:tab-stop style:position="6.6cm"/>
          <style:tab-stop style:position="12.7cm"/>
        </style:tab-stops>
      </style:paragraph-properties>
      <style:text-properties style:font-name="Cooper Black" fo:font-size="11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nald Fischer</meta:initial-creator>
    <meta:creation-date>2009-06-03T14:14:13.85</meta:creation-date>
    <dc:date>2012-10-19T10:31:26.58</dc:date>
    <dc:creator>Ronald Fischer</dc:creator>
    <meta:editing-duration>PT7H14M39S</meta:editing-duration>
    <meta:editing-cycles>19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205" meta:character-count="1508"/>
    <meta:user-defined meta:name="Info 1"/>
    <meta:user-defined meta:name="Info 2"/>
    <meta:user-defined meta:name="Info 3"/>
    <meta:user-defined meta:name="Info 4"/>
  </office:meta>
</office:document-meta>
</file>