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style:language-asian="ja" style:country-asian="JP"/>
    </style:style>
    <style:style style:name="P3" style:family="paragraph" style:parent-style-name="Standard">
      <style:paragraph-properties fo:text-align="center" style:justify-single-word="false">
        <style:tab-stops>
          <style:tab-stop style:position="5.487cm"/>
          <style:tab-stop style:position="5.749cm"/>
          <style:tab-stop style:position="11.917cm"/>
        </style:tab-stops>
      </style:paragraph-properties>
      <style:text-properties fo:language="de" fo:country="DE"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style:font-name="DejaVu Sans Light" style:language-asian="ja" style:country-asian="JP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Cooper Black" style:font-name-asian="MS PMinch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難しい　言葉 <text:span text:style-name="T3">2</text:span><text:tab/><text:tab/>ロニ<text:span text:style-name="T4">ー</text:span>　フィッシャ</text:p>
      <text:p text:style-name="P1">grüßen あいさつ　する _____________ eifersüchtig sein しっと　する _________________ Post びん __</text:p>
      <text:p text:style-name="P1">Wolke くも <text:s/>_____ <text:s/>Hawara かれし _________ <text:s/>Suche けんさく ____________ <text:s/>Gedächtnis きおく _______</text:p>
      <text:p text:style-name="P1">Anmeldung とうろく ________ niedrig ひくい _______ verleihen かす _______ Schlange <text:span text:style-name="T1">へび ___</text:span></text:p>
      <text:p text:style-name="P1">Tochter むすめ ______ Familie かぞく _________ leicht かるい _______ mieten かりる __________</text:p>
      <text:p text:style-name="P1">Erläuterung せつめい ___________ Industrie さんぎょう __________ Gemüse やさい __________ </text:p>
      <text:p text:style-name="P1">heilen なおす ________ <text:s/>sauer <text:s/><text:span text:style-name="T1">すっぱい _____________ <text:s/>Bürozimmer <text:s text:c="2"/>じむしつ ______________</text:span></text:p>
      <text:p text:style-name="P2">freundlich しんせつ_________ zurückgeben かえす_______ Essen ごはん ________ sie かのじょ ____</text:p>
      <text:p text:style-name="P1"><text:span text:style-name="T1">warm(Wetter) <text:s/>あたたかい ______________ Stockwerk </text:span><text:span text:style-name="T2">~</text:span><text:span text:style-name="T1">かい ________ Schildkröte かめ _______ </text:span></text:p>
      <text:p text:style-name="P1">grüßen あいさつする ____________ eifersüchtig sein しっとする _____________ Arzt <text:span text:style-name="T1">いしゃ ____</text:span></text:p>
      <text:p text:style-name="P1">Wolke くも <text:s/>____ <text:s/>Hawara かれし ________ <text:s/>Suche けんさく ________ <text:s/>Gedächtnis きおく _______</text:p>
      <text:p text:style-name="P1">Anmeldung とうろく ________ niedrig ひくい _______ verleihen かす _______ Schlange <text:span text:style-name="T1">へび ___</text:span></text:p>
      <text:p text:style-name="P1">Tochter むすめ ______ Familie かぞく _________ leicht かるい _______ mieten かりる __________</text:p>
      <text:p text:style-name="P1">Erläuterung せつめい ___________ Industrie さんぎょう __________ Gemüse やさい __________ </text:p>
      <text:p text:style-name="P2">Wörterbuch じしょ ______________ Vorderseite おもて _______ Geburtstag たんじょうび _____________ </text:p>
      <text:p text:style-name="P1">Anmeldung とうろく _________ niedrig ひくい ________ verleihen かす _________ Schlange <text:span text:style-name="T1">へび ____</text:span></text:p>
      <text:p text:style-name="P1">Tochter むすめ _______ Familie かぞく _________ leicht かるい _______ mieten かりる ______________</text:p>
      <text:p text:style-name="P1">Erläuterung せつめい ____________ Industrie さんぎょう ____________ Gemüse やさい _____________ </text:p>
      <text:p text:style-name="P2">Wolke くも <text:s/>_____ <text:s/>Hawara かれし __________ <text:s/>Suche けんさく __________ <text:s/>Gedächtnis きおく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Light" svg:font-family="'DejaVu Sans Light'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/>
      <style:text-properties style:font-name="DejaVu Sans Condensed" fo:font-size="11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Fischer</meta:initial-creator>
    <meta:creation-date>2009-08-05T12:07:00.80</meta:creation-date>
    <dc:date>2011-08-18T13:03:30.90</dc:date>
    <meta:editing-duration>PT6H25M14S</meta:editing-duration>
    <meta:editing-cycles>13</meta:editing-cycles>
    <meta:generator>LibreOffice/3.4$Win32 LibreOffice_project/340m1$Build-203</meta:generator>
    <meta:print-date>2011-08-18T13:01:51.78</meta:print-date>
    <meta:document-statistic meta:table-count="0" meta:image-count="0" meta:object-count="0" meta:page-count="1" meta:paragraph-count="19" meta:word-count="249" meta:character-count="1490" meta:non-whitespace-character-count="1286"/>
    <meta:user-defined meta:name="Info 1"/>
    <meta:user-defined meta:name="Info 2"/>
    <meta:user-defined meta:name="Info 3"/>
    <meta:user-defined meta:name="Info 4"/>
  </office:meta>
</office:document-meta>
</file>