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adornments="Standard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487cm"/>
          <style:tab-stop style:position="5.749cm"/>
          <style:tab-stop style:position="11.917cm"/>
        </style:tab-stops>
      </style:paragraph-properties>
      <style:text-properties fo:language="de" fo:country="DE" style:language-asian="ja" style:country-asian="JP"/>
    </style:style>
    <style:style style:name="P2" style:family="paragraph" style:parent-style-name="Standard">
      <style:text-properties style:language-asian="ja" style:country-asian="JP"/>
    </style:style>
    <style:style style:name="T1" style:family="text">
      <style:text-properties style:font-name="Cooper Black" style:font-name-asian="MS PMincho1"/>
    </style:style>
    <style:style style:name="T2" style:family="text">
      <style:text-properties style:language-asian="ja" style:country-asian="JP"/>
    </style:style>
    <style:style style:name="T3" style:family="text">
      <style:text-properties fo:language="de" fo:country="DE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難しい　言葉 <text:s/>4<text:tab/><text:tab/>ロニ<text:span text:style-name="T1">ー</text:span>　フィッシャ<text:span text:style-name="T1">ー</text:span></text:p>
      <text:p text:style-name="P2">beginnen　 はじめる ________ <text:s/>kalt <text:s/>さむい ______ <text:s/>Familie <text:s/>かぞく ______ <text:s text:c="2"/>Gewand ようふく _________</text:p>
      <text:p text:style-name="P2">Industrie <text:s/>こうぎょう ________ Bürger <text:s/>しみん ________ <text:s/>Frage <text:s/>しつもん _________ leicht かるい _____</text:p>
      <text:p text:style-name="Standard"><text:span text:style-name="T2">Ursache <text:s/>りゆう　_____ Versprechen　やくそく　_____ Nachweis <text:s/>けんしゅつ　_____ <text:s/>kurz <text:s/></text:span>みじかい<text:span text:style-name="T2"> ____</text:span></text:p>
      <text:p text:style-name="P2"><text:s/>Suche <text:s/>けんさく　_______ angestellt sein つとめて　いる　_______________ Frieden <text:s/>へいわ　________</text:p>
      <text:p text:style-name="P2">Aufgabe, Problem, Frage <text:s/>もんだい __________ Prüfung しけん __________ <text:s/>Wettkampf <text:s/>しあい ________</text:p>
      <text:p text:style-name="P2">Abendland <text:s/>せいよう _______ Industrie さんぎょう _______ <text:s/>verkehren とおる ________ schwer おもい ____</text:p>
      <text:p text:style-name="P2">beginnen　 はじめる ________ <text:s/>kalt <text:s/>さむい ________ Familie <text:s/>かぞく _______ <text:s/>Gewand <text:s/>ようふく ______</text:p>
      <text:p text:style-name="P2">Industrie こうぎょう _________ Bürger <text:s/>しみん ________ <text:s/>Frage しつもん _______ leicht <text:s/>かるい ______</text:p>
      <text:p text:style-name="Standard"><text:span text:style-name="T2">antworten こたえる ______ Gemüse </text:span>やさい<text:span text:style-name="T2"> ______ <text:s/>Wettkampf しあい _________ to commute <text:s/>かよう _____</text:span></text:p>
      <text:p text:style-name="P2"><text:s/>Suche <text:s/>けんさく　__________ angestellt sein つとめて　いる　____________ Frieden へいわ　________</text:p>
      <text:p text:style-name="P2">Aufgabe, Problem, Frage <text:s/>もんだい ______ Prüfung しけん _______ kurz みじかい ____ Nation たみ ___</text:p>
      <text:p text:style-name="Standard"><text:span text:style-name="T2">Aquarium すいぞくかん _________ <text:s/>Dank おれい　____ Vorlesung こうぎ　________ </text:span><text:span text:style-name="T3">Sohn むすこ　____</text:span></text:p>
      <text:p text:style-name="P2">beginnen　 はじめる ________ <text:s/>kalt <text:s/>さむい _______ Familie <text:s/>かぞく ______ <text:s/>Gewand <text:s text:c="2"/>ようふく _______</text:p>
      <text:p text:style-name="P2">Industrie こうぎょう ________ Bürger <text:s/>しみん _______ <text:s/>Frage しつもん _________ leicht <text:s/>かるい ______</text:p>
      <text:p text:style-name="P2"><text:s/>Suche <text:s/>けんさく　__________ angestellt sein つとめて　いる　___________ Frieden <text:s/>へいわ　________</text:p>
      <text:p text:style-name="P2">Aufgabe, Problem, Frage <text:s/>もんだい __________ Prüfung しけん ________ <text:s/>Gemüse やさい _______</text:p>
      <text:p text:style-name="Standard"><text:span text:style-name="T2">etw. zu erledigen haben ようじが　ある　_________________ Erläuterung <text:s/></text:span><text:span text:style-name="T3">せつめい ______________ </text:span></text:p>
      <text:p text:style-name="Standard"><text:span text:style-name="T2">unvollständig </text:span>ふ<text:span text:style-name="T2">かん</text:span>ぜん ________ arbeiten はたらく _______ <text:s/>Kantine <text:span text:style-name="T2">しょくどう　______ <text:s/>Kopf <text:s/>あたま __</text:span></text:p>
      <text:p text:style-name="P2">beginnen　 はじめる ________ <text:s/>kalt <text:s/>さむい _______ _ Familie <text:s/>かぞく ______ <text:s text:c="2"/>Gewand ようふく 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oper Black" svg:font-family="'Cooper Black'" style:font-adornments="Standard" style:font-family-generic="roman" style:font-pitch="variable"/>
    <style:font-face style:name="MS PMincho1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adornments="Standard" style:font-family-generic="script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MS PMincho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200%" style:page-number="auto"/>
      <style:text-properties style:font-name="Edwardian Script ITC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nald Fischer</meta:initial-creator>
    <meta:creation-date>2009-09-28T10:23:05.67</meta:creation-date>
    <dc:date>2011-12-20T16:15:08.36</dc:date>
    <meta:editing-duration>PT1H32M31S</meta:editing-duration>
    <meta:editing-cycles>19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296" meta:character-count="1616"/>
    <dc:creator>Ronald Fischer</dc:creator>
    <meta:user-defined meta:name="Info 1"/>
    <meta:user-defined meta:name="Info 2"/>
    <meta:user-defined meta:name="Info 3"/>
    <meta:user-defined meta:name="Info 4"/>
  </office:meta>
</office:document-meta>
</file>