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oper Black" svg:font-family="'Cooper Black'" style:font-adornments="Standard" style:font-family-generic="roman" style:font-pitch="variable"/>
    <style:font-face style:name="MS PMincho1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" style:font-adornments="Standard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>
        <style:tab-stops>
          <style:tab-stop style:position="5.487cm"/>
          <style:tab-stop style:position="5.749cm"/>
          <style:tab-stop style:position="11.917cm"/>
        </style:tab-stops>
      </style:paragraph-properties>
      <style:text-properties fo:language="de" fo:country="DE" style:language-asian="ja" style:country-asian="JP"/>
    </style:style>
    <style:style style:name="P2" style:family="paragraph" style:parent-style-name="Standard">
      <style:paragraph-properties fo:line-height="200%"/>
    </style:style>
    <style:style style:name="T1" style:family="text">
      <style:text-properties style:font-name="Cooper Black" style:font-name-asian="MS PMincho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難しい　言葉 <text:s/>5<text:tab/><text:tab/>ロニ<text:span text:style-name="T1">ー</text:span>　フィッシャ<text:span text:style-name="T1">ー</text:span></text:p>
      <text:p text:style-name="P2">leicht かるい ________ sich tummeln いそぐ _______ fortschreiten, weitergehen すすむ _______</text:p>
      <text:p text:style-name="P2">Beziehung, Verbindung かんけい _________ Ursache げんいん_________ Großmutter そぼ _____</text:p>
      <text:p text:style-name="P2">Aussprache はつおん _______ dünn (lang) ほそい ______ dünn (flach) うすい ______ Gelse か __</text:p>
      <text:p text:style-name="P2">Danke! ありがとう ___________ Kanji かんじ _______ Linie, Route せん ___ Gemüse やさい _______</text:p>
      <text:p text:style-name="P2">leicht かるい ________ sich tummeln いそぐ ________ fortschreiten, weitergehen すすむ ______</text:p>
      <text:p text:style-name="P2">Beziehung, Verbindung かんけい ________ Ursache げんいん _______ Großmutter そぼ _______</text:p>
      <text:p text:style-name="P2">Aussprache はつおん ________ dünn (lang) ほそい ______ dünn (flach) うすい _____ Gelse か __</text:p>
      <text:p text:style-name="P2">steuern うんてんする _____________ eine Sache aufgeben ちゅうしする __________ Luft くうき ____</text:p>
      <text:p text:style-name="P2">leicht かるい ____________ sich tummeln いそぐ ______ fortschreiten, weitergehen すすむ ____</text:p>
      <text:p text:style-name="P2">Beziehung, Verbindung かんけい _________ Ursache げんいん ______ Großmutter そぼ _______</text:p>
      <text:p text:style-name="P2">Aussprache はつおん ________ dünn (lang) ほそい _____ dünn (flach) うすい ______ Gelse か __</text:p>
      <text:p text:style-name="P2">Industrie さんぎょう _________ Geographie, Gegend um... ちり _________ ankommen つく ______</text:p>
      <text:p text:style-name="P2">leicht かるい ______ Kleidung ようふく _____________ fortschreiten, weitergehen すすむ _______</text:p>
      <text:p text:style-name="P2">Beziehung, Verbindung かんけい _________ Ursache げんいん ________ Großmutter そぼ _____</text:p>
      <text:p text:style-name="P2">Aussprache はつおん ______ dünn (lang) ほそい ______ dünn (flach) うすい ______ Gelse か ___</text:p>
      <text:p text:style-name="P2">freundlich しんせつ _______ Familie かぞく ________ rennen はしる _______ enden おわる ______</text:p>
      <text:p text:style-name="P2">leicht かるい ______ sich tummeln いそぐ _________ fortschreiten, weitergehen すすむ _______</text:p>
      <text:p text:style-name="P2">Beziehung, Verbindung かんけい ________ Ursache げんいん _______ Großmutter そぼ _______</text:p>
      <text:p text:style-name="P2">Aussprache はつおん ________ dünn (lang) ほそい _____ dünn (flach) うすい ______ Gelse か __</text:p>
      <text:p text:style-name="P2">Gymnastik machen うんどうする ______________ errichten たてる ______ Eßzimmer しょくどう ____</text:p>
      <text:p text:style-name="P2">aufstehen おきる _________ etwas zu erledigen haben ようじがある ________________ Stiel え 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oper Black" svg:font-family="'Cooper Black'" style:font-adornments="Standard" style:font-family-generic="roman" style:font-pitch="variable"/>
    <style:font-face style:name="MS PMincho1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" style:font-adornments="Standard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MS PMincho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Eras Bold ITC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3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nald Fischer</meta:initial-creator>
    <meta:creation-date>2009-10-26T09:49:32.98</meta:creation-date>
    <dc:date>2012-04-24T09:34:15.53</dc:date>
    <meta:editing-duration>PT5H52M19S</meta:editing-duration>
    <meta:editing-cycles>12</meta:editing-cycles>
    <meta:generator>OpenOffice.org/3.3$Win32 OpenOffice.org_project/330m20$Build-9567</meta:generator>
    <dc:creator>Ronald Fischer</dc:creator>
    <meta:document-statistic meta:table-count="0" meta:image-count="0" meta:object-count="0" meta:page-count="1" meta:paragraph-count="22" meta:word-count="303" meta:character-count="1718"/>
    <meta:user-defined meta:name="Info 1"/>
    <meta:user-defined meta:name="Info 2"/>
    <meta:user-defined meta:name="Info 3"/>
    <meta:user-defined meta:name="Info 4"/>
  </office:meta>
</office:document-meta>
</file>