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oper Black" svg:font-family="'Cooper Black'" style:font-adornments="Standard" style:font-family-generic="roman" style:font-pitch="variable"/>
    <style:font-face style:name="MS PMincho1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Forte" svg:font-family="Forte" style:font-adornments="Standard" style:font-family-generic="script" style:font-pitch="variable"/>
    <style:font-face style:name="Arial" svg:font-family="Arial" style:font-family-generic="swiss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>
        <style:tab-stops>
          <style:tab-stop style:position="5.487cm"/>
          <style:tab-stop style:position="5.749cm"/>
          <style:tab-stop style:position="11.917cm"/>
        </style:tab-stops>
      </style:paragraph-properties>
      <style:text-properties fo:language="de" fo:country="DE" style:language-asian="ja" style:country-asian="JP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paragraph-properties fo:line-height="200%"/>
      <style:text-properties style:language-asian="ja" style:country-asian="JP"/>
    </style:style>
    <style:style style:name="T1" style:family="text">
      <style:text-properties style:font-name="Cooper Black" style:font-name-asian="MS PMincho1"/>
    </style:style>
    <style:style style:name="T2" style:family="text">
      <style:text-properties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難しい　言葉 <text:s/>6<text:tab/><text:tab/>ロニ<text:span text:style-name="T1">ー</text:span>　フィッシャ</text:p>
      <text:p text:style-name="P2">Wirtschaft <text:span text:style-name="T2">けいざい___________ Tendenz,Neigung,Trend けいこう____________ Ergebnis せいか________</text:span></text:p>
      <text:p text:style-name="P3">Arbeitnehmer きんろうしゃ___________ Leistung,Effizienz,Wirkungsgrad こうりつ____________ Gelse か ___</text:p>
      <text:p text:style-name="P2">Ausbreitung,Verbreitung <text:span text:style-name="T2">ふきゅう ___________ fragen,verlangen,fordern,suchen もとめる_________Stiel え__</text:span></text:p>
      <text:p text:style-name="P3">Praktikum じっしゅう ________ heftig,furchtbar,schrecklich はげしい __________ Arbeitsplatz しょくば _____</text:p>
      <text:p text:style-name="P3">konkret ぐたいてき _________ kurzer Zeitraum たんじかん ___________ nur in 1 Richtung いっぽうで______</text:p>
      <text:p text:style-name="P2">leicht かるい ______ Beziehung, Verbindung かんけい _________ fortschreiten, weitergehen すすむ _______</text:p>
      <text:p text:style-name="P2">Wirtschaft <text:span text:style-name="T2">けいざい__________ Tendenz,Neigung,Trend けいこう____________ Ergebnis せいか_________</text:span></text:p>
      <text:p text:style-name="P3">Arbeitnehmer きんろうしゃ____________ Leistung,Effizienz,Wirkungsgrad こうりつ__________ Gelse か ____</text:p>
      <text:p text:style-name="P2">Ausbreitung,Verbreitung <text:span text:style-name="T2">ふきゅう __________ fragen,verlangen,fordern,suchen もとめる__________________</text:span></text:p>
      <text:p text:style-name="P3">Praktikum じっしゅう ______ heftig,furchtbar,schrecklich はげしい ___________ Arbeitsplatz しょくば ______</text:p>
      <text:p text:style-name="P2">dünn (flach) うすい _______ Großmutter そぼ ______ steuern うんてんする __________ Kleidung ようふく ___</text:p>
      <text:p text:style-name="P2">Wirtschaft <text:span text:style-name="T2">けいざい____________ Tendenz,Neigung,Trend けいこう___________ Ergebnis せいか________</text:span></text:p>
      <text:p text:style-name="P3">Arbeitnehmer きんろうしゃ____________ Leistung,Effizienz,Wirkungsgrad こうりつ__________ Stiel え _____</text:p>
      <text:p text:style-name="P2">Ausbreitung,Verbreitung <text:span text:style-name="T2">ふきゅう _____ fragen,verlangen,fordern もとめる_____________ Schwein ぶた ___</text:span></text:p>
      <text:p text:style-name="P3">Praktikum じっしゅう ______ heftig,furchtbar,schrecklich はげしい __________ Arbeitsplatz しょくば _____</text:p>
      <text:p text:style-name="P3">konkret ぐたいてき ___________ kurzer Zeitraum たんじかん ___________ nur in 1 Richtung いっぽうで____</text:p>
      <text:p text:style-name="P2">Wirtschaft <text:span text:style-name="T2">けいざい___________ Tendenz,Neigung,Trend けいこう___________ Ergebnis せいか_________</text:span></text:p>
      <text:p text:style-name="P3">Arbeitnehmer きんろうしゃ____________ Leistung,Effizienz,Wirkungsgrad こうりつ_________ Gelse か ____</text:p>
      <text:p text:style-name="P2">Ausbreitung,Verbreitung <text:span text:style-name="T2">ふきゅう _________ fragen,verlangen,fordern,suchen もとめる___________________</text:span></text:p>
      <text:p text:style-name="P3">Praktikum じっしゅう _______ heftig,furchtbar,schrecklich はげしい _________ Arbeitsplatz しょくば _____</text:p>
      <text:p text:style-name="P3">zurückgeben かえす_____ 1 Stück いっこ ______ Aussicht,Szenerie,Panorama けしき ________ Katze ねこ ___</text:p>
      <text:p text:style-name="P3">herborgen かす_______ sich etwas ausborgen かりる __________Hendl にわとり _______ Krokodil わに 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ooper Black" svg:font-family="'Cooper Black'" style:font-adornments="Standard" style:font-family-generic="roman" style:font-pitch="variable"/>
    <style:font-face style:name="MS PMincho1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Forte" svg:font-family="Forte" style:font-adornments="Standard" style:font-family-generic="script" style:font-pitch="variable"/>
    <style:font-face style:name="Arial" svg:font-family="Arial" style:font-family-generic="swiss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MS PMincho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Forte" fo:font-size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9cm" fo:margin-left="0.7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nald Fischer</meta:initial-creator>
    <meta:creation-date>2009-10-26T09:49:32.98</meta:creation-date>
    <dc:date>2012-02-07T14:07:16.55</dc:date>
    <meta:editing-duration>PT16H19M8S</meta:editing-duration>
    <meta:editing-cycles>22</meta:editing-cycles>
    <meta:generator>OpenOffice.org/3.3$Win32 OpenOffice.org_project/330m20$Build-9567</meta:generator>
    <meta:printed-by>Ronald Fischer</meta:printed-by>
    <meta:print-date>2011-04-29T10:06:54.44</meta:print-date>
    <meta:document-statistic meta:table-count="0" meta:image-count="0" meta:object-count="0" meta:page-count="1" meta:paragraph-count="23" meta:word-count="282" meta:character-count="2010"/>
    <dc:creator>Ronald Fischer</dc:creator>
    <meta:user-defined meta:name="Info 1"/>
    <meta:user-defined meta:name="Info 2"/>
    <meta:user-defined meta:name="Info 3"/>
    <meta:user-defined meta:name="Info 4"/>
  </office:meta>
</office:document-meta>
</file>