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KaiTi" svg:font-family="KaiTi" style:font-adornments="Regular" style:font-family-generic="modern" style:font-pitch="fixed"/>
    <style:font-face style:name="Cooper Black" svg:font-family="'Cooper Black'" style:font-adornments="Standard" style:font-family-generic="roman" style:font-pitch="variable"/>
    <style:font-face style:name="MS PMincho1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>
        <style:tab-stops>
          <style:tab-stop style:position="5.487cm"/>
          <style:tab-stop style:position="5.749cm"/>
          <style:tab-stop style:position="11.917cm"/>
        </style:tab-stops>
      </style:paragraph-properties>
      <style:text-properties fo:language="de" fo:country="DE" style:language-asian="ja" style:country-asian="JP"/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>
      <style:paragraph-properties fo:line-height="200%"/>
      <style:text-properties style:language-asian="ja" style:country-asian="JP"/>
    </style:style>
    <style:style style:name="P4" style:family="paragraph" style:parent-style-name="Standard">
      <style:paragraph-properties fo:line-height="200%"/>
      <style:text-properties style:language-asian="ja" style:country-asian="JP"/>
    </style:style>
    <style:style style:name="T1" style:family="text">
      <style:text-properties style:font-name="Cooper Black" style:font-name-asian="MS PMincho1"/>
    </style:style>
    <style:style style:name="T2" style:family="text">
      <style:text-properties style:language-asian="ja" style:country-asian="J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難しい　言葉 <text:s/>7<text:tab/><text:tab/>ロニ<text:span text:style-name="T1">ー</text:span>　フィッシャ</text:p>
      <text:p text:style-name="P2">Gehalt <text:span text:style-name="T2">きゅうりょう ___________ Zustand, Situation,Lage じょうたい ___________ Wohnhaus じゅうきょ _________</text:span></text:p>
      <text:p text:style-name="P3">Nähe, Nachbarschaft あたり ______ まわり _____ となり _____ そば ______ ふきん ____________ きんじょ _____</text:p>
      <text:p text:style-name="P2">Wirtschaft <text:span text:style-name="T2">けいざい_______ demzufolge したがって ______ Resultat, Zeugnis, Schulnote せいせき ________</text:span></text:p>
      <text:p text:style-name="P3">teuer こうか ______ Tochu-Tee とちゅうちゃ ________ Genmaicha げんまいちゃ _______ Sencha せんちゃ______</text:p>
      <text:p text:style-name="P3">Ergebnis せいか______ Watt am Meer, Strand bei Ebbe ひがた _______ um zu, für ため ___ Fasan きじ ___</text:p>
      <text:p text:style-name="P3">fangen つかまえる ___________ Tendenz,Neigung,Trend けいこう _________ Pachtgebiet そしゃくち __________</text:p>
      <text:p text:style-name="P3">formen せいけいする __________ trainieren, technisch lernen しゅぎょうする ____________ Festland りく ___</text:p>
      <text:p text:style-name="P3">Satsuma さつま _________ Okinawa おきなわ _________ Kagoshima かごしま ________ Asosan あそさん ________</text:p>
      <text:p text:style-name="P3">Nakadake なかだけ _________ Saga-ken さがけん _______ Kumamoto くまもと ________ Saitama さいたま _______</text:p>
      <text:p text:style-name="P3">Mitte まんなか __________ Ärztliches Rezept しょほうせん _______________ brauchen, benötigen いる _____</text:p>
      <text:p text:style-name="P3">kapitulieren こうふくする __________ befreien かいほうする ___________ Arbeitnehmer きんろうしゃ_________</text:p>
      <text:p text:style-name="P3">nennen, rufen よぶ _________ Eruption, Vulkanausbruch ふんか ____________ Gift とく ____ Katze ねこ ___</text:p>
      <text:p text:style-name="P3">Vulkanasche かざんばい ___________ Leistung,Effizienz,Wirkungsgrad こうりつ________ tief ふかい ______</text:p>
      <text:p text:style-name="P2"><text:span text:style-name="T2">Unfall じこ _________ gründlich てっていてき _____________ </text:span>Ausbreitung,Verbreitung <text:span text:style-name="T2">ふきゅう ___________</text:span></text:p>
      <text:p text:style-name="P3">vor Gericht bringen, anzeigen そしょうをおこす ______________ <text:s/>Satz ぶんしょう　_______　tief ふかい ____</text:p>
      <text:p text:style-name="P3">Problem, Frage とい _____ Durchmesser ちょっけい _______ fließen,strömen ながれる ________ circa やく __</text:p>
      <text:p text:style-name="P3">Schlamm どろ ___ bis まで ____ meistens, in der Regel たいてい _________ Gift とく ____ Graben ほり ____</text:p>
      <text:p text:style-name="P3">gefährlich あぶない __________ Siedlung しゅうらく _________ Verletzung きず ______ … Jahre alt さい ___</text:p>
      <text:p text:style-name="P3">Nähe, Nachbarschaft あたり ______ まわり _____ となり _____ そば ______ ふきん ____________ きんじょ _____</text:p>
      <text:p text:style-name="P3">fragen,verlangen,fordern,suchen もとめる_________ Lava ようがん _______ Stiel え__ Kabuki かぶき _______</text:p>
      <text:p text:style-name="P3">Praktikum じっしゅう ________ heftig,furchtbar,schrecklich はげしい _________ Arbeitsplatz しょくば _____</text:p>
      <text:p text:style-name="P3">Siedlung しゅうらく _______ Verletzung きず _____ Eintrittskarte きっぷ ______ konkret ぐたいてき _______</text:p>
      <text:p text:style-name="P3">vor Gericht bringen, anzeigen そしょうをおこす ______________ <text:s/>Satz ぶんしょう　_______　tief ふかい 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KaiTi" svg:font-family="KaiTi" style:font-adornments="Regular" style:font-family-generic="modern" style:font-pitch="fixed"/>
    <style:font-face style:name="Cooper Black" svg:font-family="'Cooper Black'" style:font-adornments="Standard" style:font-family-generic="roman" style:font-pitch="variable"/>
    <style:font-face style:name="MS PMincho1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MS PMincho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KaiTi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9cm" fo:margin-left="0.7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nald Fischer</meta:initial-creator>
    <meta:creation-date>2009-10-26T09:49:32.98</meta:creation-date>
    <dc:date>2013-07-31T14:47:14.64</dc:date>
    <meta:editing-duration>PT17H43M35S</meta:editing-duration>
    <meta:editing-cycles>35</meta:editing-cycles>
    <meta:generator>OpenOffice.org/3.4.1$Win32 OpenOffice.org_project/341m1$Build-9593</meta:generator>
    <meta:printed-by>Ronald Fischer</meta:printed-by>
    <meta:print-date>2011-04-29T10:06:54.44</meta:print-date>
    <meta:document-statistic meta:table-count="0" meta:image-count="0" meta:object-count="0" meta:page-count="1" meta:paragraph-count="24" meta:word-count="533" meta:character-count="2086"/>
    <meta:user-defined meta:name="Info 1"/>
    <meta:user-defined meta:name="Info 2"/>
    <meta:user-defined meta:name="Info 3"/>
    <meta:user-defined meta:name="Info 4"/>
  </office:meta>
</office:document-meta>
</file>